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F0000001F40000014C98C60ACE455A0FE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ec415"/>
    </style:style>
    <style:style style:name="P2" style:family="paragraph" style:parent-style-name="Quotations">
      <style:paragraph-properties fo:margin-top="0cm" fo:margin-bottom="0.097cm" loext:contextual-spacing="false" fo:text-align="justify" style:justify-single-word="false" style:writing-mode="lr-tb">
        <style:tab-stops>
          <style:tab-stop style:position="0.318cm"/>
          <style:tab-stop style:position="0.397cm"/>
        </style:tab-stops>
      </style:paragraph-properties>
      <style:text-properties officeooo:paragraph-rsid="00208042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Quotations">
      <loext:graphic-properties draw:fill="none"/>
      <style:paragraph-properties fo:margin-left="0.6cm" fo:margin-right="1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027f52d"/>
    </style:style>
    <style:style style:name="P5" style:family="paragraph" style:parent-style-name="Quotations" style:master-page-name="">
      <loext:graphic-properties draw:fill="none"/>
      <style:paragraph-properties fo:margin-left="0.6cm" fo:margin-right="1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27f52d"/>
    </style:style>
    <style:style style:name="P6" style:family="paragraph" style:parent-style-name="Quotations">
      <loext:graphic-properties draw:fill="none"/>
      <style:paragraph-properties fo:margin-left="0.6cm" fo:margin-right="1cm" fo:margin-top="0cm" fo:margin-bottom="0.198cm" loext:contextual-spacing="false" fo:text-align="justify" style:justify-single-word="false" fo:text-indent="0cm" style:auto-text-indent="false" fo:background-color="transparent" style:writing-mode="lr-tb"/>
      <style:text-properties officeooo:paragraph-rsid="0027f52d"/>
    </style:style>
    <style:style style:name="P7" style:family="paragraph" style:parent-style-name="Quotations" style:master-page-name="">
      <loext:graphic-properties draw:fill="none"/>
      <style:paragraph-properties fo:margin-left="0.7cm" fo:margin-right="1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1b278a"/>
    </style:style>
    <style:style style:name="P8" style:family="paragraph" style:parent-style-name="Quotations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b278a"/>
    </style:style>
    <style:style style:name="P9" style:family="paragraph" style:parent-style-name="Quotations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c8f2"/>
    </style:style>
    <style:style style:name="P10" style:family="paragraph" style:parent-style-name="Quotations" style:list-style-name="L3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08042"/>
    </style:style>
    <style:style style:name="P11" style:family="paragraph" style:parent-style-name="Quotations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0208042"/>
    </style:style>
    <style:style style:name="P12" style:family="paragraph" style:parent-style-name="Quotations" style:list-style-name="L3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 style:writing-mode="lr-tb"/>
      <style:text-properties officeooo:paragraph-rsid="0031075f"/>
    </style:style>
    <style:style style:name="P13" style:family="paragraph" style:parent-style-name="Quotations" style:list-style-name="L2" style:master-page-name="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0.6cm" style:auto-text-indent="false" style:page-number="auto" fo:background-color="transparent" style:writing-mode="lr-tb"/>
      <style:text-properties officeooo:paragraph-rsid="002d6695"/>
    </style:style>
    <style:style style:name="P14" style:family="paragraph" style:parent-style-name="Quotations" style:list-style-name="L3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/>
      <style:text-properties officeooo:paragraph-rsid="00261682"/>
    </style:style>
    <style:style style:name="P15" style:family="paragraph" style:parent-style-name="Quotations" style:list-style-name="L3" style:master-page-name="">
      <loext:graphic-properties draw:fill="none"/>
      <style:paragraph-properties fo:margin-top="0cm" fo:margin-bottom="0.198cm" loext:contextual-spacing="false" fo:text-align="justify" style:justify-single-word="false" style:page-number="auto" fo:background-color="transparent" style:writing-mode="lr-tb"/>
      <style:text-properties officeooo:paragraph-rsid="002f86ef"/>
    </style:style>
    <style:style style:name="P16" style:family="paragraph" style:parent-style-name="Quotations" style:list-style-name="L3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lr-tb">
        <style:tab-stops>
          <style:tab-stop style:position="-0.106cm"/>
        </style:tab-stops>
      </style:paragraph-properties>
      <style:text-properties officeooo:paragraph-rsid="0024e33c"/>
    </style:style>
    <style:style style:name="P17" style:family="paragraph" style:parent-style-name="Quotations" style:list-style-name="L3">
      <loext:graphic-properties draw:fill="none"/>
      <style:paragraph-properties fo:margin-top="0cm" fo:margin-bottom="0.499cm" loext:contextual-spacing="false" fo:text-align="center" style:justify-single-word="false" fo:background-color="transparent" style:writing-mode="lr-tb"/>
      <style:text-properties officeooo:paragraph-rsid="0023e0b1"/>
    </style:style>
    <style:style style:name="P1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c8f2"/>
    </style:style>
    <style:style style:name="P1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effa6"/>
    </style:style>
    <style:style style:name="T1" style:family="text">
      <style:text-properties style:font-name="Comic Sans MS" fo:font-size="14pt"/>
    </style:style>
    <style:style style:name="T2" style:family="text">
      <style:text-properties style:font-name="Comic Sans MS" fo:font-size="14pt" fo:language="ru" fo:country="RU" officeooo:rsid="0023c8f2"/>
    </style:style>
    <style:style style:name="T3" style:family="text">
      <style:text-properties style:font-name="Comic Sans MS" fo:font-size="14pt" fo:language="ru" fo:country="RU" officeooo:rsid="0023e0b1"/>
    </style:style>
    <style:style style:name="T4" style:family="text">
      <style:text-properties style:font-name="Times New Roman" fo:font-size="14pt" fo:language="ru" fo:country="RU" officeooo:rsid="001b0016"/>
    </style:style>
    <style:style style:name="T5" style:family="text">
      <style:text-properties style:font-name="Times New Roman" fo:font-size="14pt" fo:language="ru" fo:country="RU" officeooo:rsid="001b278a"/>
    </style:style>
    <style:style style:name="T6" style:family="text">
      <style:text-properties style:font-name="Times New Roman" fo:font-size="14pt" fo:language="ru" fo:country="RU" fo:font-weight="normal" officeooo:rsid="001b278a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d229d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1b0016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1ec415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27f52d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1b0016" style:font-weight-asian="normal" style:font-weight-complex="normal"/>
    </style:style>
    <style:style style:name="T12" style:family="text">
      <style:text-properties style:font-name="Times New Roman" fo:font-size="14pt" fo:language="ru" fo:country="RU" officeooo:rsid="001d229d"/>
    </style:style>
    <style:style style:name="T13" style:family="text">
      <style:text-properties style:font-name="Times New Roman" fo:font-size="14pt" fo:language="ru" fo:country="RU" fo:font-style="italic" fo:font-weight="bold" officeooo:rsid="001d229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imes New Roman" fo:font-size="14pt" fo:language="ru" fo:country="RU" fo:font-style="italic" fo:font-weight="bold" officeooo:rsid="001ec415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Times New Roman" fo:font-size="14pt" fo:language="ru" fo:country="RU" fo:font-style="italic" fo:font-weight="bold" officeooo:rsid="0027f52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4pt" fo:language="ru" fo:country="RU" fo:font-style="italic" style:text-underline-style="none" fo:font-weight="normal" officeooo:rsid="001d229d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font-name="Times New Roman" fo:font-size="14pt" fo:language="ru" fo:country="RU" fo:font-style="italic" style:text-underline-style="none" fo:font-weight="bold" officeooo:rsid="001d229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Times New Roman" fo:font-size="14pt" fo:language="ru" fo:country="RU" fo:font-style="italic" style:text-underline-style="none" fo:font-weight="bold" officeooo:rsid="001ec415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1ec415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208042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font-name="Times New Roman" fo:font-size="14pt" fo:language="ru" fo:country="RU" fo:font-style="normal" fo:font-weight="normal" officeooo:rsid="001ec415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fo:font-weight="normal" officeooo:rsid="001f4cb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fo:font-weight="normal" officeooo:rsid="0020804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fo:font-weight="normal" officeooo:rsid="002effa6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fo:font-weight="normal" officeooo:rsid="002f86e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fo:font-style="normal" fo:font-weight="normal" officeooo:rsid="0031075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fo:font-weight="bold" officeooo:rsid="00208042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Times New Roman" fo:font-size="14pt" fo:language="ru" fo:country="RU" fo:font-style="normal" fo:font-weight="bold" officeooo:rsid="002d6695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style:font-name="Times New Roman" fo:font-size="14pt" fo:language="ru" fo:country="RU" fo:font-style="normal" fo:font-weight="bold" officeooo:rsid="002effa6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Times New Roman" fo:font-size="14pt" fo:language="ru" fo:country="RU" fo:font-style="normal" fo:font-weight="bold" officeooo:rsid="0031075f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officeooo:rsid="00208042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style:font-name="Times New Roman" fo:font-size="14pt" fo:language="ru" fo:country="RU" style:text-underline-style="solid" style:text-underline-width="auto" style:text-underline-color="font-color" fo:font-weight="normal" officeooo:rsid="00191dba" style:font-weight-asian="normal" style:font-weight-complex="normal"/>
    </style:style>
    <style:style style:name="T33" style:family="text">
      <style:text-properties style:font-name="Times New Roman" fo:font-size="14pt" fo:language="ru" fo:country="RU" style:text-underline-style="solid" style:text-underline-width="auto" style:text-underline-color="font-color" fo:font-weight="normal" officeooo:rsid="0027f52d" style:font-weight-asian="normal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style:font-weight-asian="normal" style:font-weight-complex="normal"/>
    </style:style>
    <style:style style:name="T36" style:family="text">
      <style:text-properties style:font-name="Times New Roman" fo:font-size="14pt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font-name="Times New Roman" fo:font-size="14pt" fo:language="en" fo:country="US" fo:font-style="normal" fo:font-weight="normal" officeooo:rsid="002f86e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language="ru" fo:country="RU" officeooo:rsid="002d21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image text:level="1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F0000001F40000014C98C60ACE455A0FE9.svg" xlink:type="simple" xlink:show="embed" xlink:actuate="onLoad">
        <style:list-level-properties text:list-level-position-and-space-mode="label-alignment" style:vertical-pos="middle" style:vertical-rel="line" fo:width="0.499cm" fo:height="0.33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важаемые <text:span text:style-name="T38">педагоги и </text:span>родители!</text:p>
      <text:p text:style-name="P7"><text:span text:style-name="Strong_20_Emphasis"><text:span text:style-name="T1"><text:s/></text:span></text:span><text:span text:style-name="Strong_20_Emphasis"><text:span text:style-name="T32">П</text:span></text:span><text:span text:style-name="Strong_20_Emphasis"><text:span text:style-name="T36">орядок постановки обучающихся на льготное питание</text:span></text:span><text:span text:style-name="Strong_20_Emphasis"><text:span text:style-name="T35"> согласно </text:span></text:span><text:span text:style-name="Strong_20_Emphasis"><text:span text:style-name="T11">приказу департамента образования Ярославской области от 27.02.2009 №78/01-03</text:span></text:span><text:span text:style-name="Strong_20_Emphasis"><text:span text:style-name="T35"> « Об утверждении По</text:span></text:span><text:span text:style-name="Strong_20_Emphasis"><text:span text:style-name="T11">рядка предоставления социальной услуги по обеспечению бесплатным питанием обучающихся образовательных учреждений</text:span></text:span><text:span text:style-name="Strong_20_Emphasis"><text:span text:style-name="T35">» </text:span></text:span><text:span text:style-name="Strong_20_Emphasis"><text:span text:style-name="T33">следующий </text:span></text:span><text:span text:style-name="Strong_20_Emphasis"><text:span text:style-name="T35">:</text:span></text:span></text:p>
      <text:list xml:id="list1322200409901599162" text:style-name="L1">
        <text:list-item>
          <text:p text:style-name="P8"><text:span text:style-name="Strong_20_Emphasis"><text:span text:style-name="T5">Заявление о предоставлении <text:s/></text:span></text:span><text:span text:style-name="Strong_20_Emphasis"><text:span text:style-name="T4">бесплатн</text:span></text:span><text:span text:style-name="Strong_20_Emphasis"><text:span text:style-name="T5">ого</text:span></text:span><text:span text:style-name="Strong_20_Emphasis"><text:span text:style-name="T4"> питани</text:span></text:span><text:span text:style-name="Strong_20_Emphasis"><text:span text:style-name="T5">я</text:span></text:span><text:span text:style-name="Strong_20_Emphasis"><text:span text:style-name="T12">;</text:span></text:span></text:p>
        </text:list-item>
        <text:list-item>
          <text:p text:style-name="P8"><text:span text:style-name="Strong_20_Emphasis"><text:span text:style-name="T5">Документы подтверждающие право получения </text:span></text:span><text:span text:style-name="Strong_20_Emphasis"><text:span text:style-name="T4">бесплатн</text:span></text:span><text:span text:style-name="Strong_20_Emphasis"><text:span text:style-name="T5">ого</text:span></text:span><text:span text:style-name="Strong_20_Emphasis"><text:span text:style-name="T4"> питани</text:span></text:span><text:span text:style-name="Strong_20_Emphasis"><text:span text:style-name="T5">я.</text:span></text:span></text:p>
        </text:list-item>
      </text:list>
      <text:p text:style-name="P5"><text:span text:style-name="Strong_20_Emphasis"><text:span text:style-name="T6"><text:s text:c="5"/>Заявления и </text:span></text:span><text:span text:style-name="Strong_20_Emphasis"><text:span text:style-name="T7">д</text:span></text:span><text:span text:style-name="Strong_20_Emphasis"><text:span text:style-name="T6">окументы подаются родителями (законными представителями) обучающегося ежегодно администрации </text:span></text:span><text:span text:style-name="Strong_20_Emphasis"><text:span text:style-name="T10">Пречистенской средне школы</text:span></text:span><text:span text:style-name="Strong_20_Emphasis"><text:span text:style-name="T6"> </text:span></text:span><text:span text:style-name="Strong_20_Emphasis"><text:span text:style-name="T7">и оформляются по форме, установленной </text:span></text:span><text:span text:style-name="Strong_20_Emphasis"><text:span text:style-name="T6">образовательным учреждением.</text:span></text:span><text:span text:style-name="Strong_20_Emphasis"><text:span text:style-name="T34"> </text:span></text:span></text:p>
      <text:p text:style-name="P4"><text:span text:style-name="Strong_20_Emphasis"><text:span text:style-name="T34"/></text:span></text:p>
      <text:p text:style-name="P6"><text:span text:style-name="Strong_20_Emphasis"><text:span text:style-name="T7"><text:s text:c="4"/>Заявления </text:span></text:span><text:span text:style-name="Strong_20_Emphasis"><text:span text:style-name="T6">о предоставлении <text:s/></text:span></text:span><text:span text:style-name="Strong_20_Emphasis"><text:span text:style-name="T8">бесплатн</text:span></text:span><text:span text:style-name="Strong_20_Emphasis"><text:span text:style-name="T6">ого</text:span></text:span><text:span text:style-name="Strong_20_Emphasis"><text:span text:style-name="T8"> питани</text:span></text:span><text:span text:style-name="Strong_20_Emphasis"><text:span text:style-name="T6">я, </text:span></text:span><text:span text:style-name="Strong_20_Emphasis"><text:span text:style-name="T7">поданные в период </text:span></text:span><text:span text:style-name="Strong_20_Emphasis"><text:span text:style-name="T17">с 01июня до 20</text:span></text:span><text:span text:style-name="Strong_20_Emphasis"><text:span text:style-name="T16"> </text:span></text:span><text:span text:style-name="Strong_20_Emphasis"><text:span text:style-name="T17">августа текущего года,</text:span></text:span><text:span text:style-name="Strong_20_Emphasis"><text:span text:style-name="T16"> </text:span></text:span><text:span text:style-name="Strong_20_Emphasis"><text:span text:style-name="T17">рассматриваются </text:span></text:span><text:span text:style-name="Strong_20_Emphasis"><text:span text:style-name="T18">образовательным учреждением</text:span></text:span><text:span text:style-name="Strong_20_Emphasis"><text:span text:style-name="T16"> </text:span></text:span><text:span text:style-name="Strong_20_Emphasis"><text:span text:style-name="T17">до 01</text:span></text:span><text:span text:style-name="Strong_20_Emphasis"><text:span text:style-name="T16"> </text:span></text:span><text:span text:style-name="Strong_20_Emphasis"><text:span text:style-name="T17">сентября <text:s/>текущего года</text:span></text:span><text:span text:style-name="Strong_20_Emphasis"><text:span text:style-name="T7">; </text:span></text:span><text:span text:style-name="Strong_20_Emphasis"><text:span text:style-name="T10">заявления</text:span></text:span><text:span text:style-name="Strong_20_Emphasis"><text:span text:style-name="T7"> поданные </text:span></text:span><text:span text:style-name="Strong_20_Emphasis"><text:span text:style-name="T13"><text:s/>после 20 августа текущего года </text:span></text:span><text:span text:style-name="Strong_20_Emphasis"><text:span text:style-name="T15">и </text:span></text:span><text:span text:style-name="Strong_20_Emphasis"><text:span text:style-name="T13"><text:s/>в течении учебного года </text:span></text:span><text:span text:style-name="Strong_20_Emphasis"><text:span text:style-name="T17">рассматриваются </text:span></text:span><text:span text:style-name="Strong_20_Emphasis"><text:span text:style-name="T13">в течени</text:span></text:span><text:span text:style-name="Strong_20_Emphasis"><text:span text:style-name="T15">е</text:span></text:span><text:span text:style-name="Strong_20_Emphasis"><text:span text:style-name="T13"> 10 рабочих дней </text:span></text:span><text:span text:style-name="Strong_20_Emphasis"><text:span text:style-name="T7">с момента регистрации </text:span></text:span><text:span text:style-name="Strong_20_Emphasis"><text:span text:style-name="T9">(все это время их дети питаются за счет личных средств родителей).</text:span></text:span></text:p>
      <text:p text:style-name="P1"><text:span text:style-name="Strong_20_Emphasis"><text:span text:style-name="T19">Бесплатное одноразовое питание </text:span></text:span><text:span text:style-name="Strong_20_Emphasis"><text:span text:style-name="T14">предоставляется следующим категориям обучающихся:</text:span></text:span></text:p>
      <text:list xml:id="list8770215353953156162" text:style-name="L2">
        <text:list-item>
          <text:p text:style-name="P9"><text:span text:style-name="Strong_20_Emphasis"><text:span text:style-name="T22">детям из малоимущих семей;</text:span></text:span></text:p>
        </text:list-item>
        <text:list-item>
          <text:p text:style-name="P9"><text:span text:style-name="Strong_20_Emphasis"><text:span text:style-name="T21"><text:s/></text:span></text:span><text:span text:style-name="Strong_20_Emphasis"><text:span text:style-name="T22">детям инвалидам;</text:span></text:span></text:p>
        </text:list-item>
        <text:list-item>
          <text:p text:style-name="P9"><text:span text:style-name="Strong_20_Emphasis"><text:span text:style-name="T22">детям, находящимся под опекой (попечительством). Опекуны (попечители) которых не получают ежемес</text:span></text:span><text:span text:style-name="Strong_20_Emphasis"><text:span text:style-name="T23">яч</text:span></text:span><text:span text:style-name="Strong_20_Emphasis"><text:span text:style-name="T22">ную выплату на содержание ребенка, находящегося под опекой (попечительством), в соответствии со статьей «</text:span></text:span><text:span text:style-name="Strong_20_Emphasis"><text:span text:style-name="T23">Социального кодекса ЯО»</text:span></text:span><text:span text:style-name="Strong_20_Emphasis"><text:span text:style-name="T22">;</text:span></text:span></text:p>
        </text:list-item>
        <text:list-item>
          <text:p text:style-name="P9"><text:span text:style-name="Strong_20_Emphasis"><text:span text:style-name="T22">детям, </text:span></text:span><text:span text:style-name="Strong_20_Emphasis"><text:span text:style-name="T23">состоящим на учете в противотуберкулезном диспансере;</text:span></text:span></text:p>
        </text:list-item>
        <text:list-item>
          <text:p text:style-name="P18"><text:span text:style-name="Strong_20_Emphasis"><text:span text:style-name="T22">детям, </text:span></text:span><text:span text:style-name="Strong_20_Emphasis"><text:span text:style-name="T23">из многодетных семей, не имеющих статус малоимущих.</text:span></text:span></text:p>
        </text:list-item>
        <text:list-item>
          <text:p text:style-name="P19"><text:span text:style-name="Strong_20_Emphasis"><text:span text:style-name="T24">Детям, обучающимся по образовательным программам начального общего образования</text:span></text:span></text:p>
          <text:p text:style-name="P13"><text:span text:style-name="Strong_20_Emphasis"><text:span text:style-name="T23">Стоимость <text:s/></text:span></text:span><text:span text:style-name="Strong_20_Emphasis"><text:span text:style-name="T21">одноразово</text:span></text:span><text:span text:style-name="Strong_20_Emphasis"><text:span text:style-name="T23">го</text:span></text:span><text:span text:style-name="Strong_20_Emphasis"><text:span text:style-name="T21"> питани</text:span></text:span><text:span text:style-name="Strong_20_Emphasis"><text:span text:style-name="T23">я на одного обучающего — </text:span></text:span><text:span text:style-name="Strong_20_Emphasis"><text:span text:style-name="T30">65</text:span></text:span><text:span text:style-name="Strong_20_Emphasis"><text:span text:style-name="T27"> руб. в день </text:span></text:span><text:span text:style-name="Strong_20_Emphasis"><text:span text:style-name="T23">(Постановление Правительства ЯО <text:s/>от </text:span></text:span><text:span text:style-name="Strong_20_Emphasis"><text:span text:style-name="T26">14</text:span></text:span><text:span text:style-name="Strong_20_Emphasis"><text:span text:style-name="T24">.0</text:span></text:span><text:span text:style-name="Strong_20_Emphasis"><text:span text:style-name="T26">7</text:span></text:span><text:span text:style-name="Strong_20_Emphasis"><text:span text:style-name="T24">.202</text:span></text:span><text:span text:style-name="Strong_20_Emphasis"><text:span text:style-name="T26">1</text:span></text:span><text:span text:style-name="Strong_20_Emphasis"><text:span text:style-name="T23"> г.№ </text:span></text:span><text:span text:style-name="Strong_20_Emphasis"><text:span text:style-name="T26">459</text:span></text:span><text:span text:style-name="Strong_20_Emphasis"><text:span text:style-name="T23">-п)</text:span></text:span></text:p>
        </text:list-item>
      </text:list>
      <text:p text:style-name="P2"><text:span text:style-name="Strong_20_Emphasis"><text:span text:style-name="T19">Бесплатное </text:span></text:span><text:span text:style-name="Strong_20_Emphasis"><text:span text:style-name="T31">двухразов</text:span></text:span><text:span text:style-name="Strong_20_Emphasis"><text:span text:style-name="T20">ое </text:span></text:span><text:span text:style-name="Strong_20_Emphasis"><text:span text:style-name="T19">питание </text:span></text:span><text:span text:style-name="Strong_20_Emphasis"><text:span text:style-name="T14">предоставляется следующим категориям обучающихся:</text:span></text:span></text:p>
      <text:list xml:id="list5809703070497024424" text:style-name="L3">
        <text:list-item>
          <text:p text:style-name="P11"><text:span text:style-name="Strong_20_Emphasis"><text:span text:style-name="T27"><text:s/></text:span></text:span><text:span text:style-name="Strong_20_Emphasis"><text:span text:style-name="T23">де</text:span></text:span><text:span text:style-name="Strong_20_Emphasis"><text:span text:style-name="T21">тя</text:span></text:span><text:span text:style-name="Strong_20_Emphasis"><text:span text:style-name="T23">м с ог</text:span></text:span><text:span text:style-name="Strong_20_Emphasis"><text:span text:style-name="T21">ра</text:span></text:span><text:span text:style-name="Strong_20_Emphasis"><text:span text:style-name="T23">н</text:span></text:span><text:span text:style-name="Strong_20_Emphasis"><text:span text:style-name="T21">ич</text:span></text:span><text:span text:style-name="Strong_20_Emphasis"><text:span text:style-name="T23">е</text:span></text:span><text:span text:style-name="Strong_20_Emphasis"><text:span text:style-name="T21">н</text:span></text:span><text:span text:style-name="Strong_20_Emphasis"><text:span text:style-name="T23">н</text:span></text:span><text:span text:style-name="Strong_20_Emphasis"><text:span text:style-name="T21">ым</text:span></text:span><text:span text:style-name="Strong_20_Emphasis"><text:span text:style-name="T23">и </text:span></text:span><text:span text:style-name="Strong_20_Emphasis"><text:span text:style-name="T21">в</text:span></text:span><text:span text:style-name="Strong_20_Emphasis"><text:span text:style-name="T23">озможн</text:span></text:span><text:span text:style-name="Strong_20_Emphasis"><text:span text:style-name="T21">о</text:span></text:span><text:span text:style-name="Strong_20_Emphasis"><text:span text:style-name="T23">ст</text:span></text:span><text:span text:style-name="Strong_20_Emphasis"><text:span text:style-name="T21">ями з</text:span></text:span><text:span text:style-name="Strong_20_Emphasis"><text:span text:style-name="T23">до</text:span></text:span><text:span text:style-name="Strong_20_Emphasis"><text:span text:style-name="T21">р</text:span></text:span><text:span text:style-name="Strong_20_Emphasis"><text:span text:style-name="T23">о</text:span></text:span><text:span text:style-name="Strong_20_Emphasis"><text:span text:style-name="T21">вь</text:span></text:span><text:span text:style-name="Strong_20_Emphasis"><text:span text:style-name="T23">я, обучающимся по программам начального общего, основного общего, среднего общего образования;</text:span></text:span></text:p>
        </text:list-item>
        <text:list-item>
          <text:p text:style-name="P10"><text:span text:style-name="Strong_20_Emphasis"><text:span text:style-name="T22"><text:s text:c="2"/>детям </text:span></text:span><text:span text:style-name="Strong_20_Emphasis"><text:span text:style-name="T23">из многодетных семей, имеющих статус малоимущих.</text:span></text:span></text:p>
          <text:p text:style-name="P12"><text:span text:style-name="Strong_20_Emphasis"><text:span text:style-name="T23">Стоимость <text:s/>двухразового</text:span></text:span><text:span text:style-name="Strong_20_Emphasis"><text:span text:style-name="T21"> питани</text:span></text:span><text:span text:style-name="Strong_20_Emphasis"><text:span text:style-name="T23">я на одного обучающего — </text:span></text:span><text:span text:style-name="Strong_20_Emphasis"><text:span text:style-name="T28">1</text:span></text:span><text:span text:style-name="Strong_20_Emphasis"><text:span text:style-name="T30">30</text:span></text:span><text:span text:style-name="Strong_20_Emphasis"><text:span text:style-name="T23"> </text:span></text:span><text:span text:style-name="Strong_20_Emphasis"><text:span text:style-name="T28">руб</text:span></text:span><text:span text:style-name="Strong_20_Emphasis"><text:span text:style-name="T23">. </text:span></text:span><text:span text:style-name="Strong_20_Emphasis"><text:span text:style-name="T27">в день</text:span></text:span><text:span text:style-name="Strong_20_Emphasis"><text:span text:style-name="T23"> (Постановление Правительства ЯО </text:span></text:span><text:span text:style-name="Strong_20_Emphasis"><text:span text:style-name="T24">от </text:span></text:span><text:span text:style-name="Strong_20_Emphasis"><text:span text:style-name="T26">14</text:span></text:span><text:span text:style-name="Strong_20_Emphasis"><text:span text:style-name="T24">.0</text:span></text:span><text:span text:style-name="Strong_20_Emphasis"><text:span text:style-name="T26">7</text:span></text:span><text:span text:style-name="Strong_20_Emphasis"><text:span text:style-name="T24">.202</text:span></text:span><text:span text:style-name="Strong_20_Emphasis"><text:span text:style-name="T26">1</text:span></text:span><text:span text:style-name="Strong_20_Emphasis"><text:span text:style-name="T23"> г.№ </text:span></text:span><text:span text:style-name="Strong_20_Emphasis"><text:span text:style-name="T26">459</text:span></text:span><text:span text:style-name="Strong_20_Emphasis"><text:span text:style-name="T23">-п)</text:span></text:span></text:p>
          <text:p text:style-name="P14"><text:span text:style-name="Strong_20_Emphasis"><text:span text:style-name="T23"/></text:span></text:p>
          <text:p text:style-name="P15"><text:span text:style-name="Strong_20_Emphasis"><text:span text:style-name="T25">Горячее питание организовывается <text:s/>с учетом требований СанПиН 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</text:span></text:span><text:span text:style-name="Strong_20_Emphasis"><text:span text:style-name="T37">(COVID -19)</text:span></text:span><text:span text:style-name="Strong_20_Emphasis"><text:span text:style-name="T25">»</text:span></text:span><text:span text:style-name="Strong_20_Emphasis"><text:span text:style-name="T37">.</text:span></text:span></text:p>
          <text:p text:style-name="P16"><text:span text:style-name="Strong_20_Emphasis"><text:span text:style-name="T23"/></text:span></text:p>
          <text:p text:style-name="P17"><text:span text:style-name="Strong_20_Emphasis"><text:span text:style-name="T2">Социальн</text:span></text:span><text:span text:style-name="Strong_20_Emphasis"><text:span text:style-name="T3">ые</text:span></text:span><text:span text:style-name="Strong_20_Emphasis"><text:span text:style-name="T2"> услуг</text:span></text:span><text:span text:style-name="Strong_20_Emphasis"><text:span text:style-name="T3">и</text:span></text:span><text:span text:style-name="Strong_20_Emphasis"><text:span text:style-name="T2"> по обеспечению бесплатным питанием предоставля</text:span></text:span><text:span text:style-name="Strong_20_Emphasis"><text:span text:style-name="T3">ю</text:span></text:span><text:span text:style-name="Strong_20_Emphasis"><text:span text:style-name="T2">тся только при наличии подтверждающих льготу документов и з</text:span></text:span><text:span text:style-name="Strong_20_Emphasis"><text:span text:style-name="T3">аявления родителей (законных представителей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39cm" fo:margin-left="0.582cm" fo:margin-right="0.6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42S</meta:editing-duration>
    <meta:editing-cycles>12</meta:editing-cycles>
    <meta:generator>LibreOffice/5.1.6.2$Windows_x86 LibreOffice_project/07ac168c60a517dba0f0d7bc7540f5afa45f0909</meta:generator>
    <dc:date>2021-08-26T10:41:09.224000000</dc:date>
    <meta:print-date>2021-08-26T10:41:06.294000000</meta:print-date>
    <meta:document-statistic meta:table-count="0" meta:image-count="0" meta:object-count="0" meta:page-count="1" meta:paragraph-count="22" meta:word-count="315" meta:character-count="2604" meta:non-whitespace-character-count="2299"/>
    <meta:user-defined meta:name="Info 1"/>
    <meta:user-defined meta:name="Info 2"/>
    <meta:user-defined meta:name="Info 3"/>
    <meta:user-defined meta:name="Info 4"/>
  </office:meta>
</office:document-meta>
</file>